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COMUNI">
      <style:paragraph-properties fo:margin-left="1.879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2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fo:language="es" fo:country="AR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7"> 27594 100%S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6">La Cámara de Diputados vería con agrado que el Poder Ejecutivo informe lo siguiente:</text:span></text:p>
      <text:p text:style-name="P12"/>
      <text:p text:style-name="P11">a) Cantidad de chicos que se adoptaron a partir de la creación del Registro Único Provincial de Aspirantes a Guarda con Fines Adoptivos.</text:p>
      <text:p text:style-name="P10"><text:span text:style-name="T6">b) Especifique en cada situación particular -sin revelar la identidad del menor- cuánto tiempo demora la Dirección Provincial de Niñez, Adolescencia y Familia desde que toma conocimiento que un niño está en situación de riesgo hasta resolver en forma permanente su situación 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6-13T11:09:11</meta:print-date>
    <dc:date>2013-06-19T09:08:20</dc:date>
    <meta:document-statistic meta:table-count="0" meta:image-count="1" meta:object-count="0" meta:page-count="1" meta:paragraph-count="10" meta:word-count="139" meta:character-count="858" meta:non-whitespace-character-count="722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